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F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start" style:justify-single-word="false"/>
      <style:text-properties officeooo:paragraph-rsid="0054af13"/>
    </style:style>
    <style:style style:name="P3" style:family="paragraph" style:parent-style-name="Footer">
      <style:text-properties fo:color="#f58220" fo:font-size="8pt" fo:font-weight="bold" officeooo:rsid="008419fa" officeooo:paragraph-rsid="00584d9d" style:font-size-asian="8pt" style:font-weight-asian="bold" style:font-size-complex="8pt" style:font-weight-complex="bold"/>
    </style:style>
    <style:style style:name="P4" style:family="paragraph" style:parent-style-name="Normal">
      <style:paragraph-properties fo:margin-top="0cm" fo:margin-bottom="0.353cm" loext:contextual-spacing="false" fo:line-height="115%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 style:writing-mode="lr-tb"/>
    </style:style>
    <style:style style:name="P6" style:family="paragraph">
      <loext:graphic-properties draw:fill="none"/>
      <style:text-properties fo:font-size="10pt"/>
    </style:style>
    <style:style style:name="P7" style:family="paragraph">
      <loext:graphic-properties draw:fill="none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4f81bd" draw:opacity="100%"/>
      <style:paragraph-properties fo:text-align="center" style:writing-mode="lr-tb" style:font-independent-line-spacing="false"/>
    </style:style>
    <style:style style:name="P10" style:family="paragraph">
      <style:paragraph-properties style:writing-mode="lr-tb">
        <style:tab-stops>
          <style:tab-stop style:position="0.25cm"/>
        </style:tab-stops>
      </style:paragraph-properties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line-height="115%" style:writing-mode="lr-tb"/>
    </style:style>
    <style:style style:name="P13" style:family="paragraph">
      <style:paragraph-properties fo:text-align="start" style:writing-mode="lr-tb"/>
    </style:style>
    <style:style style:name="P14" style:family="paragraph">
      <style:paragraph-properties fo:margin-left="0.501cm" fo:margin-right="0cm" fo:text-indent="0cm" style:writing-mode="lr-tb">
        <style:tab-stops/>
      </style:paragraph-properties>
    </style:style>
    <style:style style:name="P15" style:family="paragraph">
      <style:paragraph-properties style:writing-mode="lr-tb"/>
    </style:style>
    <style:style style:name="P16" style:family="paragraph">
      <style:paragraph-properties fo:margin-top="0cm" fo:margin-bottom="0cm" style:writing-mode="lr-tb"/>
    </style:style>
    <style:style style:name="P17" style:family="paragraph">
      <loext:graphic-properties draw:fill="solid" draw:fill-color="#4f81bd" draw:opacity="100%"/>
      <style:paragraph-properties fo:text-align="center" style:writing-mode="lr-tb" style:font-independent-line-spacing="false"/>
      <style:text-properties fo:font-size="10pt"/>
    </style:style>
    <style:style style:name="P18" style:family="paragraph">
      <style:paragraph-properties fo:line-height="115%" fo:text-align="center" style:writing-mode="lr-tb"/>
    </style:style>
    <style:style style:name="P19" style:family="paragraph">
      <loext:graphic-properties draw:fill="solid" draw:fill-color="#4f81bd" draw:opacity="100%"/>
      <style:paragraph-properties fo:line-height="115%" fo:text-align="center" style:writing-mode="lr-tb" style:font-independent-line-spacing="false"/>
    </style:style>
    <style:style style:name="P20" style:family="paragraph">
      <loext:graphic-properties draw:fill="solid" draw:fill-color="#4f81bd" draw:opacity="100%"/>
      <style:paragraph-properties fo:text-align="center" style:writing-mode="lr-tb" style:font-independent-line-spacing="false"/>
      <style:text-properties style:use-window-font-color="true" fo:font-size="10pt" style:font-size-asian="10pt" style:font-size-complex="10pt"/>
    </style:style>
    <style:style style:name="T1" style:family="text">
      <style:text-properties officeooo:rsid="00d1c9fb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officeooo:rsid="002456d6" style:font-size-asian="18pt" style:font-weight-asian="bold" style:font-size-complex="18pt"/>
    </style:style>
    <style:style style:name="T4" style:family="text">
      <style:text-properties fo:font-size="18pt" fo:font-weight="bold" officeooo:rsid="00d1c9fb" style:font-size-asian="18pt" style:font-weight-asian="bold" style:font-size-complex="18pt"/>
    </style:style>
    <style:style style:name="T5" style:family="text">
      <style:text-properties style:language-asian="fr" style:country-asian="FR"/>
    </style:style>
    <style:style style:name="T6" style:family="text">
      <style:text-properties fo:color="#ffffff" fo:font-size="14pt" fo:font-weight="bold" style:font-size-asian="14pt" style:font-weight-asian="bold" style:font-size-complex="14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fffff" fo:font-size="16pt" fo:font-weight="bold" style:font-size-asian="16pt" style:font-weight-asian="bold" style:font-size-complex="16pt"/>
    </style:style>
    <style:style style:name="T9" style:family="text">
      <style:text-properties fo:color="#ffffff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ffffff" fo:font-size="12pt" fo:font-weight="bold" style:font-size-asian="12pt" style:font-weight-asian="bold" style:font-size-complex="12pt"/>
    </style:style>
    <style:style style:name="T1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ffff" fo:font-size="10pt" fo:font-weight="bold" style:font-size-asian="10pt" style:language-asian="zh" style:country-asian="CN" style:font-weight-asian="bold" style:font-size-complex="10pt"/>
    </style:style>
    <style:style style:name="T15" style:family="text">
      <style:text-properties fo:color="#ffffff" fo:font-size="10pt" fo:font-weight="normal" style:font-size-asian="10pt" style:language-asian="zh" style:country-asian="CN" style:font-weight-asian="normal" style:font-size-complex="10pt" style:font-weight-complex="normal"/>
    </style:style>
    <style:style style:name="T16" style:family="text">
      <style:text-properties fo:color="#ffffff" style:font-name="Times New Roman" fo:font-size="10pt" fo:font-weight="normal" style:font-size-asian="10pt" style:language-asian="zh" style:country-asian="CN" style:font-weight-asian="normal" style:font-size-complex="10pt" style:font-weight-complex="normal"/>
    </style:style>
    <style:style style:name="T17" style:family="text">
      <style:text-properties fo:color="#ffffff" fo:font-size="12pt"/>
    </style:style>
    <style:style style:name="T18" style:family="text">
      <style:text-properties fo:color="#ffffff" fo:font-size="10.5pt" fo:font-weight="bold" style:font-size-asian="10.5pt" style:font-weight-asian="bold" style:font-size-complex="10.5pt"/>
    </style:style>
    <style:style style:name="T19" style:family="text">
      <style:text-properties fo:color="#000000" fo:font-size="10pt" fo:font-weight="bold" style:font-size-asian="10pt" style:font-weight-asian="bold" style:font-size-complex="10pt"/>
    </style:style>
    <style:style style:name="T20" style:family="text">
      <style:text-properties fo:color="#ce181e" fo:font-size="10pt" fo:font-weight="bold" style:font-size-asian="10pt" style:font-weight-asian="bold" style:font-size-complex="10pt"/>
    </style:style>
    <style:style style:name="T21" style:family="text">
      <style:text-properties fo:color="#ce181e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ffffff" fo:font-size="12pt" fo:font-weight="bold" style:font-size-asian="12pt" style:font-weight-asian="bold" style:font-size-complex="16pt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ff3300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ff3300" fo:font-size="12pt" fo:font-weight="bold" style:font-size-asian="12pt" style:font-weight-asian="bold" style:font-size-complex="12pt"/>
    </style:style>
    <style:style style:name="T27" style:family="text">
      <style:text-properties fo:color="#ed1c24" fo:font-size="12pt" fo:font-weight="bold" style:font-size-asian="12pt" style:font-weight-asian="bold" style:font-size-complex="16pt"/>
    </style:style>
    <style:style style:name="T28" style:family="text">
      <style:text-properties fo:color="#ffffff" fo:font-weight="bold" style:font-weight-asian="bold" style:font-weight-complex="bold"/>
    </style:style>
    <style:style style:name="T29" style:family="text">
      <style:text-properties fo:font-size="10pt"/>
    </style:style>
    <style:style style:name="T30" style:family="text">
      <style:text-properties fo:color="#ffffff" fo:font-size="10pt" fo:font-weight="bold" style:font-weight-asian="bold" style:font-weight-complex="bold"/>
    </style:style>
    <style:style style:name="T31" style:family="text">
      <style:text-properties fo:color="#ffffff" fo:font-size="10pt"/>
    </style:style>
    <style:style style:name="T32" style:family="text">
      <style:text-properties fo:color="#ffffff" fo:font-size="10pt" fo:font-weight="normal" style:font-weight-asian="normal" style:font-weight-complex="normal"/>
    </style:style>
    <style:style style:name="T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ffffff" fo:font-size="12pt" fo:font-weight="bold" style:font-name-asian="Arial Unicode MS" style:font-size-asian="12pt" style:language-asian="fr" style:country-asian="FR" style:font-weight-asian="bold" style:font-size-complex="12pt" style:font-weight-complex="bold"/>
    </style:style>
    <style:style style:name="T35" style:family="text">
      <style:text-properties style:font-name-asian="Arial Unicode MS" style:language-asian="fr" style:country-asian="FR"/>
    </style:style>
    <style:style style:name="T36" style:family="text">
      <style:text-properties fo:color="#00000a" style:font-name="F" fo:font-weight="bold" style:font-name-asian="Arial Unicode MS" style:language-asian="fr" style:country-asian="FR" style:font-weight-asian="bold" style:font-weight-complex="bold"/>
    </style:style>
    <style:style style:name="T37" style:family="text">
      <style:text-properties fo:color="#ffffff" fo:font-weight="bold" style:language-asian="fr" style:country-asian="FR" style:font-weight-asian="bold" style:font-weight-complex="bold"/>
    </style:style>
    <style:style style:name="T38" style:family="text">
      <style:text-properties fo:color="#ffffff" style:language-asian="fr" style:country-asian="FR" style:font-weight-complex="bold"/>
    </style:style>
    <style:style style:name="T39" style:family="text">
      <style:text-properties fo:color="#000000"/>
    </style:style>
    <style:style style:name="T40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152cm" svg:stroke-color="#ff0000" draw:marker-start-width="0.54cm" draw:marker-end-width="0.54cm" svg:stroke-opacity="100%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middle" draw:auto-grow-height="false" draw:auto-grow-width="false" fo:min-height="3.316cm" fo:min-width="7.73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249cm" draw:marker-end-width="0.249cm" svg:stroke-opacity="100%" draw:fill="solid" draw:fill-color="#4f81bd" draw:opacity="100%" draw:textarea-horizontal-align="left" draw:textarea-vertical-align="middle" draw:auto-grow-height="false" draw:auto-grow-width="false" fo:padding-top="0.093cm" fo:padding-bottom="0.093cm" fo:padding-left="0.22cm" fo:padding-right="0.2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middle" draw:auto-grow-height="false" draw:auto-grow-width="false" fo:min-height="1.681cm" fo:min-width="8.04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top" draw:auto-grow-height="false" draw:auto-grow-width="false" fo:min-height="17.094cm" fo:min-width="3.4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top" draw:auto-grow-height="false" draw:auto-grow-width="false" fo:min-height="17.071cm" fo:min-width="3.4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1cm" svg:stroke-color="#385d8a" draw:marker-start-width="0.325cm" draw:marker-end-width="0.325cm" svg:stroke-opacity="100%" draw:fill="solid" draw:fill-color="#4f81bd" draw:opacity="100%" draw:textarea-horizontal-align="left" draw:textarea-vertical-align="top" draw:auto-grow-height="false" draw:auto-grow-width="false" fo:min-height="7.863cm" fo:min-width="3.491cm" fo:padding-top="0.118cm" fo:padding-bottom="0.118cm" fo:padding-left="0.245cm" fo:padding-right="0.24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78cm" draw:marker-end-width="0.178cm" svg:stroke-opacity="100%" draw:fill="solid" draw:fill-color="#4f81bd" draw:opacity="100%" draw:textarea-horizontal-align="left" draw:textarea-vertical-align="top" draw:auto-grow-height="false" draw:auto-grow-width="false" fo:min-height="17.055cm" fo:min-width="3.558cm" fo:padding-top="0.093cm" fo:padding-bottom="0.093cm" fo:padding-left="0.22cm" fo:padding-right="0.2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Line_20_Style_20_9" svg:stroke-width="0cm" svg:stroke-color="#ff0000" draw:marker-start-width="0.178cm" draw:marker-end-width="0.178cm" svg:stroke-opacity="100%" draw:fill="solid" draw:fill-color="#4f81bd" draw:opacity="100%" draw:textarea-horizontal-align="left" draw:textarea-vertical-align="top" draw:auto-grow-height="false" draw:auto-grow-width="false" fo:min-height="8.964cm" fo:min-width="3.558cm" fo:padding-top="0.093cm" fo:padding-bottom="0.093cm" fo:padding-left="0.22cm" fo:padding-right="0.2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top" draw:auto-grow-height="false" draw:auto-grow-width="false" fo:min-height="17.2cm" fo:min-width="3.4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top" draw:auto-grow-height="false" draw:auto-grow-width="false" fo:min-height="17.205cm" fo:min-width="3.4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top" draw:auto-grow-height="false" draw:auto-grow-width="false" fo:min-height="17.242cm" fo:min-width="3.4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top" draw:auto-grow-height="false" draw:auto-grow-width="false" fo:min-height="17.24cm" fo:min-width="3.4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.071cm" svg:stroke-color="#385d8a" svg:stroke-opacity="100%" draw:fill="solid" draw:fill-color="#4f81bd" draw:opacity="100%" draw:textarea-horizontal-align="left" draw:textarea-vertical-align="top" draw:auto-grow-height="false" draw:auto-grow-width="false" fo:min-height="17.249cm" fo:min-width="3.4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ff0000" draw:marker-start-width="0.249cm" draw:marker-end-width="0.249cm" svg:stroke-opacity="100%" draw:fill="solid" draw:fill-color="#4f81bd" draw:opacity="100%" draw:textarea-horizontal-align="left" draw:textarea-vertical-align="middle" draw:auto-grow-height="false" draw:auto-grow-width="false" fo:min-height="0.568cm" fo:min-width="4.75cm" fo:padding-top="0.093cm" fo:padding-bottom="0.093cm" fo:padding-left="0.22cm" fo:padding-right="0.2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svg:stroke-color="#ff0000" draw:marker-start-width="0.249cm" draw:marker-end-width="0.249cm" svg:stroke-opacity="100%" draw:fill="solid" draw:fill-color="#4f81bd" draw:opacity="100%" draw:textarea-horizontal-align="left" draw:textarea-vertical-align="middle" draw:auto-grow-height="false" draw:auto-grow-width="false" fo:min-height="0.683cm" fo:min-width="5.57cm" fo:padding-top="0.093cm" fo:padding-bottom="0.093cm" fo:padding-left="0.22cm" fo:padding-right="0.2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71cm" svg:stroke-color="#7477b8" svg:stroke-opacity="100%" draw:fill="solid" draw:fill-color="#4f81bd" draw:opacity="100%" draw:textarea-horizontal-align="left" draw:textarea-vertical-align="middle" draw:auto-grow-height="false" draw:auto-grow-width="false" fo:min-height="0.363cm" fo:min-width="5.87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.051cm" svg:stroke-color="#385d8a" draw:marker-start-width="0.325cm" draw:marker-end-width="0.325cm" svg:stroke-opacity="100%" draw:fill="solid" draw:fill-color="#4f81bd" draw:opacity="100%" draw:textarea-horizontal-align="left" draw:textarea-vertical-align="top" draw:auto-grow-height="false" draw:auto-grow-width="false" fo:min-height="7.881cm" fo:min-width="3.508cm" fo:padding-top="0.118cm" fo:padding-bottom="0.118cm" fo:padding-left="0.245cm" fo:padding-right="0.24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2" draw:name="Rectangle 17" draw:style-name="gr3" draw:text-style-name="P9" svg:width="8.242cm" svg:height="3.571cm" svg:x="15.016cm" svg:y="0.213cm"><text:p text:style-name="P8"><text:span text:style-name="T6"><text:tab/></text:span><text:span text:style-name="T6"><text:tab/></text:span><text:span text:style-name="T6"> <text:s text:c="2"/></text:span><text:span text:style-name="T6">DIRECTION</text:span></text:p><text:p text:style-name="P8"><text:span text:style-name="T6"/></text:p><text:p text:style-name="P8"><text:span text:style-name="T6"/></text:p><text:p text:style-name="P8"><text:span text:style-name="T7"/></text:p><text:p text:style-name="P8"><text:span text:style-name="T7"/></text:p><text:p text:style-name="P8"><text:span text:style-name="T7"><text:tab/></text:span><text:span text:style-name="T7"> <text:s text:c="11"/></text:span></text:p><text:p text:style-name="P8"><text:span text:style-name="T7"/></text:p><draw:enhanced-geometry svg:viewBox="0 0 21600 21600" draw:type="non-primitive" draw:enhanced-path="M 0 0 L 21600 0 21600 21600 0 21600 Z N"/></draw:custom-shape></text:p>
      <text:p text:style-name="Normal"/>
      <text:p text:style-name="Normal"><draw:custom-shape text:anchor-type="paragraph" draw:z-index="16" draw:name="Rectangle 17" draw:style-name="gr17" draw:text-style-name="P20" svg:width="5.192cm" svg:height="0.756cm" svg:x="15.3cm" svg:y="0.169cm"><text:p text:style-name="P8"><text:span text:style-name="T40">Directeur Wilfrid PELISSIER</text:span></text:p><draw:enhanced-geometry svg:viewBox="0 0 21600 21600" draw:type="non-primitive" draw:enhanced-path="M 0 0 L 21600 0 21600 21600 0 21600 Z N"/></draw:custom-shape></text:p>
      <text:p text:style-name="Normal"><text:span text:style-name="Police_20_par_20_défaut"><text:span text:style-name="T5"/></text:span></text:p>
      <text:p text:style-name="Normal"><draw:custom-shape text:anchor-type="paragraph" draw:z-index="17" draw:name="Rectangle 17" draw:style-name="gr18" draw:text-style-name="P20" svg:width="6.012cm" svg:height="0.87cm" svg:x="15.3cm" svg:y="0.109cm"><text:p text:style-name="P8"><text:span text:style-name="T7">Directeur adjoint Marc DUFAU</text:span></text:p><draw:enhanced-geometry svg:viewBox="0 0 21600 21600" draw:type="non-primitive" draw:enhanced-path="M 0 0 L 21600 0 21600 21600 0 21600 Z N"/></draw:custom-shape></text:p>
      <text:p text:style-name="Normal"/>
      <text:p text:style-name="Normal"><draw:custom-shape text:anchor-type="paragraph" draw:z-index="18" draw:name="Rectangle 17" draw:style-name="gr19" draw:text-style-name="P20" svg:width="6.383cm" svg:height="0.618cm" svg:x="15.3cm" svg:y="0.164cm"><text:p text:style-name="P8"><text:span text:style-name="T40">Directeur adjoint <text:s/>Vincent COUSIN</text:span></text:p><draw:enhanced-geometry svg:viewBox="0 0 21600 21600" draw:type="non-primitive" draw:enhanced-path="M 0 0 L 21600 0 21600 21600 0 21600 Z N"/></draw:custom-shape></text:p>
      <text:p text:style-name="Normal"/>
      <text:p text:style-name="Normal"><draw:connector text:anchor-type="paragraph" draw:z-index="0" draw:name="Connecteur droit 43" draw:style-name="gr1" draw:text-style-name="P6" draw:type="line" svg:x1="19.572cm" svg:y1="0.178cm" svg:x2="19.237cm" svg:y2="0.208cm" svg:d="M19572 178l-335 30" svg:viewBox="0 0 337 32"><text:p/></draw:connector></text:p>
      <text:p text:style-name="Normal"/>
      <text:p text:style-name="Normal"/>
      <text:p text:style-name="P4"/>
      <text:p text:style-name="Normal"><draw:custom-shape text:anchor-type="paragraph" draw:z-index="3" draw:name="Rectangle 23" draw:style-name="gr4" draw:text-style-name="P9" svg:width="22.182cm" svg:height="1.936cm" svg:x="16.988cm" svg:y="0.176cm"><text:p text:style-name="P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OTECTION des POPULATIONS</text:span></text:p><text:p text:style-name="P8"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<draw:enhanced-geometry svg:viewBox="0 0 21600 21600" draw:type="non-primitive" draw:enhanced-path="M 0 0 L 21600 0 21600 21600 0 21600 Z N"/></draw:custom-shape><draw:custom-shape text:anchor-type="paragraph" draw:z-index="5" draw:name="Rectangle 25" draw:style-name="gr6" draw:text-style-name="P9" svg:width="8.55cm" svg:height="1.936cm" svg:x="-1.192cm" svg:y="0.139cm"><text:p text:style-name="P8"><text:span text:style-name="T8">EMPLOI et SOLIDARITÉS</text:span></text:p><draw:enhanced-geometry svg:viewBox="0 0 21600 21600" draw:type="non-primitive" draw:enhanced-path="M 0 0 L 21600 0 21600 21600 0 21600 Z N"/></draw:custom-shape><draw:custom-shape text:anchor-type="paragraph" draw:z-index="4" draw:name="Rectangle 24" draw:style-name="gr5" draw:text-style-name="P9" svg:width="8.513cm" svg:height="1.936cm" svg:x="7.916cm" svg:y="0.159cm"><text:p text:style-name="P8"><text:span text:style-name="T8">ENTREPRISES et TRAVAIL</text:span></text:p><text:p text:style-name="P8"><text:span text:style-name="T10"/></text:p><draw:enhanced-geometry svg:viewBox="0 0 21600 21600" draw:type="non-primitive" draw:enhanced-path="M 0 0 L 21600 0 21600 21600 0 21600 Z N"/></draw:custom-shape></text:p>
      <text:p text:style-name="Normal"/>
      <text:p text:style-name="Normal"><text:span text:style-name="Police_20_par_20_défaut"><text:span text:style-name="T5"/></text:span></text:p>
      <text:p text:style-name="Normal"><text:span text:style-name="Police_20_par_20_défaut"><text:span text:style-name="T5"/></text:span></text:p>
      <text:p text:style-name="Normal"/>
      <text:p text:style-name="Normal"/>
      <text:p text:style-name="Normal"><draw:custom-shape text:anchor-type="paragraph" draw:z-index="11" draw:name="Rectangle 40" draw:style-name="gr12" draw:text-style-name="P9" svg:width="4cm" svg:height="17.454cm" svg:x="16.993cm" svg:y="0.295cm"><text:p text:style-name="P8"><text:span text:style-name="T22">Santé et protection animale</text:span></text:p><text:p text:style-name="P8"><text:span text:style-name="T27"><text:s/></text:span></text:p><text:p text:style-name="P15"><text:span text:style-name="T28">Santé animale</text:span></text:p><text:p text:style-name="P15"><text:span text:style-name="T28">-</text:span><text:span text:style-name="T9"> Prévention et lutte contre les maladies animales en élevage ou transmissibles à l’homme</text:span></text:p><text:p text:style-name="P15"><text:span text:style-name="T28">-</text:span><text:span text:style-name="T9"> Organiser et assurer la veille sanitaire dans les élevages (réseaux des vétérinaires, dépistages obligatoires - prophylaxies)</text:span></text:p><text:p text:style-name="P15"><text:span text:style-name="T9"/></text:p><text:p text:style-name="P15"><text:span text:style-name="T28">Protection animale</text:span></text:p><text:p text:style-name="P15"><text:span text:style-name="T9">- Contrôler le bien-être animal dans les élevages - Contrôler le bien-être animal lors du transport : délivrance des autorisations et contrôles</text:span></text:p><text:p text:style-name="P15"><text:span text:style-name="T28">-</text:span><text:span text:style-name="T9"> Assurer la protection animale des animaux de compagnie : élevages, fourrières, refuges, centres equestres, particuliers...</text:span></text:p><text:p text:style-name="P16"><text:span text:style-name="T28"/></text:p><text:p text:style-name="P15"><text:span text:style-name="T28">Plans de surveillance et de contrôle (PSPC)</text:span></text:p><text:p text:style-name="P15"><text:span text:style-name="T9">- Réalisation des prélèvements</text:span></text:p><text:p text:style-name="P15"><text:span text:style-name="T28"/></text:p><text:p text:style-name="P15"><text:span text:style-name="T28">Echanges – Export</text:span></text:p><text:p text:style-name="P15"><text:span text:style-name="T9">- Agréments à l’export et aux échanges</text:span></text:p><text:p text:style-name="P15"><text:span text:style-name="T9">- Certification animaux vivants</text:span></text:p><draw:enhanced-geometry svg:viewBox="0 0 21600 21600" draw:type="non-primitive" draw:enhanced-path="M 0 0 L 21600 0 21600 21600 0 21600 Z N"/></draw:custom-shape><draw:custom-shape text:anchor-type="paragraph" draw:z-index="13" draw:name="Rectangle 40" draw:style-name="gr14" draw:text-style-name="P17" svg:width="4cm" svg:height="17.497cm" svg:x="26.081cm" svg:y="0.226cm"><text:p text:style-name="P8"><text:span text:style-name="T22">Sécurité sanitaire des aliments </text:span></text:p><text:p text:style-name="P8"><text:span text:style-name="T7"/></text:p><text:p text:style-name="P8"><text:span text:style-name="T29"/></text:p><text:p text:style-name="P15"><text:span text:style-name="T30">Industries agroalimentaires</text:span></text:p><text:p text:style-name="P15"><text:span text:style-name="T30">-</text:span><text:span text:style-name="T31"> Contrôle de la maîtrise sanitaire</text:span></text:p><text:p text:style-name="P15"><text:span text:style-name="T29"/></text:p><text:p text:style-name="P15"><text:span text:style-name="T30">Remise directe</text:span></text:p><text:p text:style-name="P15"><text:span text:style-name="T30">-</text:span><text:span text:style-name="T31"> Contrôle de la maîtrise sanitaire</text:span></text:p><text:p text:style-name="P15"><text:span text:style-name="T31"/></text:p><text:p text:style-name="P15"><text:span text:style-name="T30">Restauration collective</text:span></text:p><text:p text:style-name="P15"><text:span text:style-name="T31">- Contrôle de la maîtrise sanitaire</text:span></text:p><text:p text:style-name="P15"><text:span text:style-name="T31"/></text:p><text:p text:style-name="P15"><text:span text:style-name="T30">Gestion des toxi-infection alimentaires collectives (TIAC) et des alertes</text:span></text:p><text:p text:style-name="P15"><text:span text:style-name="T32">- Supervision des retraits-rappels</text:span></text:p><text:p text:style-name="P15"><text:span text:style-name="T32">- Contrôle des mesures correctives</text:span></text:p><text:p text:style-name="P15"><text:span text:style-name="T31"/></text:p><text:p text:style-name="P15"><text:span text:style-name="T30">Plans de surveillances et de contrôles (PSPC)</text:span></text:p><text:p text:style-name="P15"><text:span text:style-name="T31">- Réalisation des prélèvements</text:span></text:p><text:p text:style-name="P15"><text:span text:style-name="T31"/></text:p><text:p text:style-name="P15"><text:span text:style-name="T30">Export</text:span></text:p><text:p text:style-name="P15"><text:span text:style-name="T30">- </text:span><text:span text:style-name="T32">Agréments à l’export</text:span></text:p><text:p text:style-name="P15"><text:span text:style-name="T31">- Certification denrées alimentaires d’origine animale</text:span></text:p><draw:enhanced-geometry svg:viewBox="0 0 21600 21600" draw:type="non-primitive" draw:enhanced-path="M 0 0 L 21600 0 21600 21600 0 21600 Z N"/></draw:custom-shape><draw:custom-shape text:anchor-type="paragraph" draw:z-index="14" draw:name="Rectangle 40" draw:style-name="gr15" draw:text-style-name="P9" svg:width="4cm" svg:height="17.495cm" svg:x="30.625cm" svg:y="0.201cm"><text:p text:style-name="P8"><text:span text:style-name="T22">Inspection vétérinaire de la filière viande </text:span></text:p><text:p text:style-name="P8"><text:span text:style-name="T22">(7 antennes)</text:span></text:p><text:p text:style-name="P8"><text:span text:style-name="T33"><text:s/></text:span></text:p><text:p text:style-name="P15"><text:span text:style-name="T28">Protection animale</text:span></text:p><text:p text:style-name="P15"><text:span text:style-name="T28">-</text:span><text:span text:style-name="T9"> Contrôle des conditions de transport, de déchargement, d’amenée et de mise mort</text:span></text:p><text:p text:style-name="P15"/><text:p text:style-name="P15"><text:span text:style-name="T28">Salubrité des carcasses</text:span></text:p><text:p text:style-name="P15"><text:span text:style-name="T9">- Inspection des denrées issues des établissements d’abattage</text:span></text:p><text:p text:style-name="P15"/><text:p text:style-name="P15"><text:span text:style-name="T28">Maîtrise </text:span><text:span text:style-name="T30">sanitaire</text:span></text:p><text:p text:style-name="P15"><text:span text:style-name="T9">- Contrôle des établissements d’abattage et de transformation des viandes</text:span></text:p><text:p text:style-name="P15"><text:span text:style-name="T9"/></text:p><text:p text:style-name="P15"><text:span text:style-name="T28">Plans de surveillance et de contrôles (PSPC)</text:span></text:p><text:p text:style-name="P15"><text:span text:style-name="T9">- Réalisation des prélèvements</text:span></text:p><text:p text:style-name="P15"><text:span text:style-name="T9"/></text:p><text:p text:style-name="P15"><text:span text:style-name="T28">Export</text:span></text:p><text:p text:style-name="P15"><text:span text:style-name="T9">- Agréments à l’export</text:span></text:p><text:p text:style-name="P15"><text:span text:style-name="T9">- Certification des denrées alimentaires d’origine animale</text:span></text:p><draw:enhanced-geometry svg:viewBox="0 0 21600 21600" draw:type="non-primitive" draw:enhanced-path="M 0 0 L 21600 0 21600 21600 0 21600 Z N"/></draw:custom-shape><draw:custom-shape text:anchor-type="paragraph" draw:z-index="15" draw:name="Rectangle 40" draw:style-name="gr16" draw:text-style-name="P19" svg:width="4cm" svg:height="17.504cm" svg:x="35.168cm" svg:y="0.166cm"><text:p text:style-name="P18"><text:span text:style-name="T34">Environnement Biologique</text:span></text:p><text:p text:style-name="P12"><text:span text:style-name="T35"/></text:p><text:p text:style-name="P8"><text:span text:style-name="T36"/></text:p><text:p text:style-name="P15"><text:span text:style-name="T37">Installations classées pour l’environnement</text:span></text:p><text:p text:style-name="P15"><text:span text:style-name="T38">- Instruction et délivrance des enregistrements ou d’autorisations pour les élevages et les industries agro-alimentaires</text:span></text:p><text:p text:style-name="P15"><text:span text:style-name="T38">- Contrôle de ces établissements</text:span></text:p><text:p text:style-name="P15"><text:span text:style-name="T39"/></text:p><text:p text:style-name="P15"><text:span text:style-name="T37">Protection faune sauvage captive</text:span></text:p><text:p text:style-name="P15"><text:span text:style-name="T38">- Instruction et délivrance des certificats de capacité et des autorisations d’ouverture</text:span></text:p><text:p text:style-name="P15"><text:span text:style-name="T38">- Contrôle de ces établissements</text:span></text:p><text:p text:style-name="P15"><text:span text:style-name="T23"/></text:p><text:p text:style-name="P15"><text:span text:style-name="T37">Gestion des plan de surveillances et de contrôles (PSPC)</text:span></text:p><text:p text:style-name="P15"><text:span text:style-name="T38">- Coordination des prélèvements des plans de surveillance et de contrôle</text:span></text:p><text:p text:style-name="P15"><text:span text:style-name="T38"/></text:p><text:p text:style-name="P15"><text:span text:style-name="T37">Apiculture</text:span></text:p><text:p text:style-name="P15"><text:span text:style-name="T38">- Gestion des alertes mortalité</text:span></text:p><draw:enhanced-geometry svg:viewBox="0 0 21600 21600" draw:type="non-primitive" draw:enhanced-path="M 0 0 L 21600 0 21600 21600 0 21600 Z N"/></draw:custom-shape><draw:custom-shape text:anchor-type="paragraph" draw:z-index="12" draw:name="Rectangle 40" draw:style-name="gr13" draw:text-style-name="P9" svg:width="4cm" svg:height="17.46cm" svg:x="21.537cm" svg:y="0.263cm"><text:p text:style-name="P8"><text:span text:style-name="T11">Concurrence, consommation et répression des fraudes </text:span></text:p><text:p text:style-name="P8"><text:span text:style-name="T7"/></text:p><text:p text:style-name="P8"/><text:p text:style-name="P15"><text:span text:style-name="T28">Concurrence</text:span></text:p><text:p text:style-name="P15"><text:span text:style-name="T28">-</text:span><text:span text:style-name="T9"> Assurer une veille sur les indices de pratiques anticoncurrentielles</text:span></text:p><text:p text:style-name="P15"/><text:p text:style-name="P15"><text:span text:style-name="T28">Consommation</text:span></text:p><text:p text:style-name="P15"><text:span text:style-name="T9">- Faire respecter les règles relatives à l’information des consommateurs et à la loyauté des pratiques commerciales</text:span></text:p><text:p text:style-name="P15"/><text:p text:style-name="P15"><text:span text:style-name="T28">Répression des fraudes</text:span></text:p><text:p text:style-name="P15"><text:span text:style-name="T9">- Contrôler la loyauté des produits et la bonne utilisation des signes de valorisation</text:span></text:p><text:p text:style-name="P15"><text:span text:style-name="T9">- Assurer la sécurité des produits alimentaires et non alimentaires, à tous les niveaux (production, importation, distribution), ainsi que des prestations de services</text:span></text:p><text:p text:style-name="P15"><text:span text:style-name="T9">- Traiter les alertes concernant les produits dangereux</text:span></text:p><draw:enhanced-geometry svg:viewBox="0 0 21600 21600" draw:type="non-primitive" draw:enhanced-path="M 0 0 L 21600 0 21600 21600 0 21600 Z N"/></draw:custom-shape></text:p>
      <text:p text:style-name="Normal"><draw:custom-shape text:anchor-type="paragraph" draw:z-index="6" draw:name="Rectangle 30" draw:style-name="gr7" draw:text-style-name="P9" svg:width="4cm" svg:height="17.349cm" svg:x="-1.182cm" svg:y="0.152cm"><text:p text:style-name="P8"><text:span text:style-name="T11">Politiques Partenariales</text:span><text:span text:style-name="T12"> </text:span></text:p><text:p text:style-name="P8"><text:span text:style-name="T12"/></text:p><text:p text:style-name="P8"><text:span text:style-name="T12"/></text:p><text:p text:style-name="P10"><text:span text:style-name="T9"><text:s/></text:span><text:span text:style-name="T9">- <text:s/>Axe transversal : l’égalité femme /homme et le droit des femmes</text:span></text:p><text:p text:style-name="P10"><text:span text:style-name="T9"/></text:p><text:p text:style-name="P10"><text:span text:style-name="T9"/></text:p><text:p text:style-name="P10"><text:span text:style-name="T9">- la coordination du plan de lutte contre la pauvreté et le futur SPIE (départemental et infra départemental)</text:span></text:p><text:p text:style-name="P10"><text:span text:style-name="T9"/></text:p><text:p text:style-name="P10"><text:span text:style-name="T9">- les actions territoriales pour l’emploi et le développement de l’emploi </text:span></text:p><text:p text:style-name="P10"><text:span text:style-name="T9"/></text:p><text:p text:style-name="P10"><text:span text:style-name="T9">- le pilotage des politiques de lutte contre le chômage et l’insertion professionnelle (contrats aidés, IAE, alternance, politique jeunes)</text:span></text:p><text:p text:style-name="P10"><text:span text:style-name="T9"><text:s/></text:span></text:p><text:p text:style-name="P10"><text:span text:style-name="T9"><text:s/></text:span><text:span text:style-name="T9">- le suivi de politiques et publiques spécifiques (politique ville, insertion professionnelle des travailleurs handicapés, MDPH, des réfugiés, les médailles du travail</text:span></text:p><draw:enhanced-geometry svg:viewBox="0 0 21600 21600" draw:type="non-primitive" draw:enhanced-path="M 0 0 L 21600 0 21600 21600 0 21600 Z N"/></draw:custom-shape><draw:custom-shape text:anchor-type="paragraph" draw:z-index="8" draw:name="Rectangle 39" draw:style-name="gr9" draw:text-style-name="P9" svg:width="4cm" svg:height="8.118cm" svg:x="7.906cm" svg:y="0.152cm"><text:p text:style-name="P8"><text:span text:style-name="T18">Accompagnement des mutations économiques</text:span></text:p><text:p text:style-name="P13"><text:span text:style-name="T19">5 agents :</text:span><text:span text:style-name="T20"> </text:span><text:span text:style-name="T21">1 responsable issu du corps de l’inspection du travail</text:span><text:span text:style-name="T20"> </text:span><text:span text:style-name="T19">(A)</text:span></text:p><text:p text:style-name="P13"><text:span text:style-name="T19">4 <text:s/>chargés mission (A1 et 3 B)</text:span></text:p><text:p text:style-name="P13"><text:span text:style-name="T9">Homologation PSE et RCC,</text:span></text:p><text:p text:style-name="P12"><text:span text:style-name="T9">Aide à l’Activité partielle,</text:span></text:p><text:p text:style-name="P12"><text:span text:style-name="T9">Revitalisation économique</text:span></text:p><text:p text:style-name="P12"><text:span text:style-name="T9">Veille, Codefi… </text:span></text:p><text:p text:style-name="P12"><text:span text:style-name="T9">Service à la personne</text:span></text:p><text:p text:style-name="P12"><text:span text:style-name="T9"/></text:p><text:p text:style-name="P12"><text:span text:style-name="T9"/></text:p><draw:enhanced-geometry svg:viewBox="0 0 21600 21600" draw:type="non-primitive" draw:enhanced-path="M 0 0 L 21600 0 21600 21600 0 21600 Z N"/></draw:custom-shape><draw:custom-shape text:anchor-type="paragraph" draw:z-index="9" draw:name="Rectangle 40" draw:style-name="gr10" draw:text-style-name="P9" svg:width="4cm" svg:height="17.243cm" svg:x="12.45cm" svg:y="0.152cm"><text:p text:style-name="P8"><text:span text:style-name="T22">Inspection du travail</text:span></text:p><text:p text:style-name="P8"><text:span text:style-name="T23"/></text:p><text:p text:style-name="P14"><text:span text:style-name="T24"/></text:p><text:p text:style-name="P12"><text:span text:style-name="T9">Contrôles de la réglementation du travail,</text:span></text:p><text:p text:style-name="P12"><text:span text:style-name="T9">Actions prioritaires et prévention des risques professionnels,</text:span></text:p><text:p text:style-name="P12"><text:span text:style-name="T9">Prévention et règlement des conflits collectifs du travail,</text:span></text:p><text:p text:style-name="P12"><text:span text:style-name="T9"/></text:p><draw:enhanced-geometry svg:viewBox="0 0 21600 21600" draw:type="non-primitive" draw:enhanced-path="M 0 0 L 21600 0 21600 21600 0 21600 Z N"/></draw:custom-shape><draw:custom-shape text:anchor-type="paragraph" draw:z-index="7" draw:name="Rectangle 31" draw:style-name="gr8" draw:text-style-name="P9" svg:width="4cm" svg:height="17.326cm" svg:x="3.362cm" svg:y="0.148cm"><text:p text:style-name="P8"><text:span text:style-name="T11">Solidarités</text:span></text:p><text:p text:style-name="P8"><text:span text:style-name="T13"/></text:p><text:p text:style-name="P8"><text:span text:style-name="T13"/></text:p><text:p text:style-name="P11"><text:span text:style-name="T14">-</text:span><text:span text:style-name="T15"> le pilotage des politiques de veille sociale et d’hébergement et du dispositif national d’accueil. </text:span></text:p><text:p text:style-name="P11"><text:span text:style-name="T15"/></text:p><text:p text:style-name="P11"><text:span text:style-name="T15">- les fonctions sociales du logement, public prioritaire du PDALHPD, commission de médiation DALO, commission de conciliation, CCAPEX <text:s/>(groupe technique départemental), CCAPEX <text:s/>Arrondissement de Niort)</text:span></text:p><text:p text:style-name="P11"><text:span text:style-name="T15"/></text:p><text:p text:style-name="P11"><text:span text:style-name="T15">- le pilotage des politiques en faveur des publics vulnérables (MJPM), pupilles de l’Etat, bénéficiaires de l’aide sociale</text:span></text:p><text:p text:style-name="P11"><text:span text:style-name="T15"/></text:p><text:p text:style-name="P11"><text:span text:style-name="T15">- Comité Médical, Commission de Réforme</text:span></text:p><text:p text:style-name="P11"><text:span text:style-name="T15"/></text:p><text:p><text:span text:style-name="T15">-</text:span><text:span text:style-name="T16"> pilotage et mise en œuvre de la politique des gens du voyage</text:span></text:p><text:p><text:span text:style-name="T17"><text:s/></text:span></text:p><text:p text:style-name="P12"><text:span text:style-name="T9"><text:s/></text:span></text:p><draw:enhanced-geometry svg:viewBox="0 0 21600 21600" draw:type="non-primitive" draw:enhanced-path="M 0 0 L 21600 0 21600 21600 0 21600 Z N"/></draw:custom-shape><draw:custom-shape text:anchor-type="paragraph" draw:z-index="19" draw:name="Rectangle 39" draw:style-name="gr20" draw:text-style-name="P9" svg:width="4cm" svg:height="8.118cm" svg:x="7.906cm" svg:y="0.152cm"><text:p text:style-name="P8"><text:span text:style-name="T18">Accompagnement des mutations économiques</text:span></text:p><text:p text:style-name="P13"><text:span text:style-name="T19"/></text:p><text:p text:style-name="P13"><text:span text:style-name="T9">Homologation PSE et RCC,</text:span></text:p><text:p text:style-name="P12"><text:span text:style-name="T9">Aide à l’Activité partielle,</text:span></text:p><text:p text:style-name="P12"><text:span text:style-name="T9">Revitalisation économique</text:span></text:p><text:p text:style-name="P12"><text:span text:style-name="T9">Veille, Codefi… </text:span></text:p><text:p text:style-name="P12"><text:span text:style-name="T9">Service à la personne</text:span></text:p><text:p text:style-name="P12"><text:span text:style-name="T9"/></text:p><text:p text:style-name="P12"><text:span text:style-name="T9"/></text:p><draw:enhanced-geometry svg:viewBox="0 0 21600 21600" draw:type="non-primitive" draw:enhanced-path="M 0 0 L 21600 0 21600 21600 0 21600 Z N"/></draw:custom-shape><text:span text:style-name="Police_20_par_20_défaut"><text:span text:style-name="T5"/></text:span></text:p>
      <text:p text:style-name="Normal"><draw:connector text:anchor-type="paragraph" draw:z-index="1" draw:name="Line 160" draw:style-name="gr2" draw:text-style-name="P7" draw:type="line" svg:x1="19.202cm" svg:y1="0.233cm" svg:x2="19.147cm" svg:y2="0.407cm" svg:d="M19202 233l-55 174" svg:viewBox="0 0 56 176"><text:p/></draw:connector><draw:custom-shape text:anchor-type="paragraph" draw:z-index="10" draw:name="Rectangle 41" draw:style-name="gr11" draw:text-style-name="P9" svg:width="4cm" svg:height="9.152cm" svg:x="7.908cm" svg:y="7.862cm"><text:p text:style-name="P8"><text:span text:style-name="T18">Appui aux relations de travail</text:span></text:p><text:p text:style-name="P13"><text:span text:style-name="T25"/></text:p><text:p text:style-name="P13"><text:span text:style-name="T26"/></text:p><text:p text:style-name="P12"><text:span text:style-name="T9">Renseignement en droit du travail,</text:span></text:p><text:p text:style-name="P12"><text:span text:style-name="T9">Observatoire ADS</text:span></text:p><text:p text:style-name="P12"><text:span text:style-name="T9">Homologation des RC ,</text:span></text:p><text:p text:style-name="P12"><text:span text:style-name="T9">Enregistrement des accords collectifs,</text:span></text:p><text:p text:style-name="P12"><text:span text:style-name="T9">Conseillés des salariés</text:span></text:p><draw:enhanced-geometry svg:viewBox="0 0 21600 21600" draw:type="non-primitive" draw:enhanced-path="M 0 0 L 21600 0 21600 21600 0 21600 Z N"/></draw:custom-shape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" svg:font-family="F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ff0000" draw:distance="0.101cm" draw:rotation="450"/>
    <draw:hatch draw:name="Hatching_20_2" draw:display-name="Hatching 2" draw:style="single" draw:color="#0066b3" draw:distance="0.102cm" draw:rotation="450"/>
    <draw:stroke-dash draw:name="Line_20_Style_20_9" draw:display-name="Line Style 9" draw:style="rect" draw:dots1="1" draw:dots1-length="197%" draw:distance="12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1cm" fo:margin-bottom="0cm" loext:contextual-spacing="false" fo:hyphenation-ladder-count="no-limit" fo:keep-with-next="always">
        <style:tab-stops>
          <style:tab-stop style:position="5.502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.212cm" loext:contextual-spacing="false" style:line-height-at-least="0.176cm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margin-top="0.101cm" fo:margin-bottom="0cm" loext:contextual-spacing="false" fo:hyphenation-ladder-count="no-limit" fo:text-indent="0.25cm" style:auto-text-indent="false" fo:keep-with-next="always">
        <style:tab-stops>
          <style:tab-stop style:position="4.752cm"/>
          <style:tab-stop style:position="5.502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letter-kerning="true" style:font-size-asian="14pt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font-weight="bold" style:letter-kerning="true" style:font-weight-asian="bold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rps_20_de_20_texte_20_21" style:display-name="Corps de texte 21" style:family="paragraph" style:parent-style-name="Normal">
      <style:paragraph-properties fo:margin-top="0.212cm" fo:margin-bottom="0cm" loext:contextual-spacing="false"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/>
      <style:text-properties fo:color="#00000a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fr" style:country-asian="FR" style:font-name-complex="Arial Unicode MS" style:font-family-complex="'Arial Unicode MS'" style:font-family-generic-complex="swiss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hyphenation-ladder-count="no-limit"/>
      <style:text-properties fo:color="#00000a" style:font-name="Calibri" fo:font-family="Calibri" style:font-family-generic="swiss" style:font-pitch="variable" fo:font-size="11pt" style:font-name-asian="Arial Unicode MS" style:font-family-asian="'Arial Unicode MS'" style:font-family-generic-asian="swiss" style:font-pitch-asian="variable" style:font-size-asian="11pt" style:language-asian="fr" style:country-asian="FR" style:font-name-complex="Arial Unicode MS" style:font-family-complex="'Arial Unicode MS'" style:font-family-generic-complex="swiss" style:font-pitch-complex="variable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WW_5f_CharLFO1LVL8" style:display-name="WW_CharLFO1LVL8" style:family="text">
      <style:text-properties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Cambria" style:font-family-complex="Cambria" style:font-family-generic-complex="roman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Cambria" style:font-family-complex="Cambria" style:font-family-generic-complex="roman" style:font-pitch-complex="variable"/>
    </style:style>
    <style:style style:name="Police_20_par_20_défaut1" style:display-name="Police par défaut1" style:family="text"/>
    <style:style style:name="En-tête_20_Car" style:display-name="En-tête Car" style:family="text" style:parent-style-name="Police_20_par_20_défaut">
      <style:text-properties style:letter-kerning="true" style:language-asian="zh" style:country-asian="CN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-complex="OpenSymbol" style:font-family-complex="OpenSymbol" style:font-family-generic-complex="system" style:font-pitch-complex="variable"/>
    </style:style>
    <style:style style:name="WW_5f_CharOUTLINELVL8" style:display-name="WW_CharOUTLINELVL8" style:family="text">
      <style:text-properties style:font-name-complex="OpenSymbol" style:font-family-complex="OpenSymbol" style:font-family-generic-complex="system" style:font-pitch-complex="variable"/>
    </style:style>
    <style:style style:name="WW_5f_CharOUTLINELVL9" style:display-name="WW_CharOUTLINELVL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text:style-name="WW_5f_CharOUTLINELVL8" style:num-suffix="." style:num-format="1">
        <style:list-level-properties/>
      </text:outline-level-style>
      <text:outline-level-style text:level="9" text:style-name="WW_5f_CharOUTLINELVL9" style:num-suffix="." style:num-format="1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7LVL8" style:num-suffix="." style:num-format="1">
        <style:list-level-properties/>
      </text:list-level-style-number>
      <text:list-level-style-number text:level="9" text:style-name="WW_5f_CharLFO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text-properties fo:font-weight="bold" style:font-weight-asian="bold"/>
    </style:style>
    <style:style style:name="MP2" style:family="paragraph" style:parent-style-name="Normal">
      <style:paragraph-properties fo:text-align="start" style:justify-single-word="false"/>
      <style:text-properties officeooo:paragraph-rsid="0054af13"/>
    </style:style>
    <style:style style:name="MP3" style:family="paragraph" style:parent-style-name="Footer">
      <style:text-properties fo:color="#f58220" fo:font-size="8pt" fo:font-weight="bold" officeooo:rsid="008419fa" officeooo:paragraph-rsid="00584d9d" style:font-size-asian="8pt" style:font-weight-asian="bold" style:font-size-complex="8pt" style:font-weight-complex="bold"/>
    </style:style>
    <style:style style:name="MT1" style:family="text">
      <style:text-properties officeooo:rsid="00d1c9fb"/>
    </style:style>
    <style:style style:name="MT2" style:family="text">
      <style:text-properties fo:font-size="18pt" fo:font-weight="bold" style:font-size-asian="18pt" style:font-weight-asian="bold" style:font-size-complex="18pt"/>
    </style:style>
    <style:style style:name="MT3" style:family="text">
      <style:text-properties fo:font-size="18pt" fo:font-weight="bold" officeooo:rsid="002456d6" style:font-size-asian="18pt" style:font-weight-asian="bold" style:font-size-complex="18pt"/>
    </style:style>
    <style:style style:name="MT4" style:family="text">
      <style:text-properties fo:font-size="18pt" fo:font-weight="bold" officeooo:rsid="00d1c9fb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499cm" fo:margin-bottom="0.199cm" fo:margin-left="2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201cm" fo:margin-left="0cm" fo:margin-right="0cm" fo:margin-bottom="0cm" style:dynamic-spacing="true"/>
      </style:header-style>
      <style:footer-style>
        <style:header-footer-properties svg:height="0.903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2"><text:tab/><text:tab/><text:tab/><text:tab/><text:tab/> <text:s text:c="5"/><text:span text:style-name="MT1"><text:s text:c="62"/></text:span><text:s text:c="2"/><text:span text:style-name="Police_20_par_20_défaut"><text:span text:style-name="MT2">ORGANIGRAMME DDETS</text:span></text:span><text:span text:style-name="Police_20_par_20_défaut"><text:span text:style-name="MT3">PP </text:span></text:span><text:span text:style-name="Police_20_par_20_défaut"><text:span text:style-name="MT4">des Deux-Sèvres</text:span></text:span></text:p>
        <text:p text:style-name="MP2"><text:span text:style-name="Police_20_par_20_défaut"><text:span text:style-name="MT4"/></text:span></text:p>
        <text:p text:style-name="MP2"><text:span text:style-name="Police_20_par_20_défaut"><text:span text:style-name="MT4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>PREFECTURE DES DEUX-SEVRES</dc:title>
    <meta:creation-date>2021-04-12T12:08:49.288000000</meta:creation-date>
    <meta:editing-cycles>1</meta:editing-cycles>
    <meta:editing-duration>P0D</meta:editing-duration>
    <meta:document-statistic meta:table-count="0" meta:image-count="0" meta:object-count="0" meta:page-count="1" meta:paragraph-count="1" meta:word-count="4" meta:character-count="111" meta:non-whitespace-character-count="33"/>
  </office:meta>
</office:document-meta>
</file>